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ource Sans Pro" svg:font-family="'Source Sans Pro',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222222" style:font-name="Times New Roman" fo:font-size="14pt" fo:letter-spacing="normal" fo:font-style="normal" fo:font-weight="normal" style:font-size-asian="14pt" style:font-size-complex="14pt"/>
    </style:style>
    <style:style style:name="T3" style:family="text">
      <style:text-properties fo:font-variant="normal" fo:text-transform="none" fo:color="#222222"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222222" style:font-name="Times New Roman" fo:font-size="14pt" fo:letter-spacing="normal" style:font-size-asian="14pt" style:font-size-complex="14pt"/>
    </style:style>
    <style:style style:name="T5"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222222" style:font-name="Times New Roman" fo:font-size="12pt" fo:letter-spacing="normal" fo:font-style="normal" fo:font-weight="normal" style:font-size-asian="12pt" style:font-size-complex="12pt"/>
    </style:style>
    <style:style style:name="T7" style:family="text">
      <style:text-properties fo:font-variant="normal" fo:text-transform="none" fo:color="#222222"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8" style:family="text">
      <style:text-properties fo:font-variant="normal" fo:text-transform="none" fo:color="#222222" style:font-name="Times New Roman" fo:font-size="12pt" fo:letter-spacing="normal" fo:font-style="italic" fo:font-weight="normal" style:font-size-asian="12pt" style:font-style-asian="italic" style:font-size-complex="12pt" style:font-style-complex="italic"/>
    </style:style>
    <style:style style:name="T9" style:family="text">
      <style:text-properties fo:font-variant="normal" fo:text-transform="none" fo:color="#222222" style:text-position="super 58%"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222222" fo:letter-spacing="normal"/>
    </style:style>
    <style:style style:name="T11" style:family="text">
      <style:text-properties fo:font-variant="normal" fo:text-transform="none" fo:color="#222222" style:font-name="arial" fo:font-size="9pt" fo:letter-spacing="normal" fo:font-style="normal" fo:font-weight="normal" style:font-size-asian="14pt" style:font-size-complex="14pt"/>
    </style:style>
    <style:style style:name="T12" style:family="text">
      <style:text-properties fo:font-variant="normal" fo:text-transform="none" fo:color="#222222" style:font-name="arial" fo:font-size="12pt" fo:letter-spacing="normal" fo:font-style="normal" fo:font-weight="normal" style:font-size-asian="12pt" style:font-size-complex="12pt"/>
    </style:style>
    <style:style style:name="T13" style:family="text">
      <style:text-properties fo:font-variant="normal" fo:text-transform="none" fo:color="#252137" style:font-name="Times New Roman" fo:font-size="14pt" fo:letter-spacing="normal" fo:font-style="normal" fo:font-weight="normal" style:font-size-asian="14pt" style:font-size-complex="14pt"/>
    </style:style>
    <style:style style:name="T14" style:family="text">
      <style:text-properties fo:font-variant="normal" fo:text-transform="none" fo:color="#252137" style:font-name="Times New Roman" fo:font-size="14pt" fo:letter-spacing="normal" fo:font-style="normal" fo:font-weight="normal" style:font-size-asian="14pt" style:font-weight-asian="bold" style:font-size-complex="14pt" style:font-weight-complex="bold"/>
    </style:style>
    <style:style style:name="T15" style:family="text">
      <style:text-properties fo:font-variant="normal" fo:text-transform="none" fo:color="#252137"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252137" style:font-name="Times New Roman" fo:font-size="14pt" fo:letter-spacing="normal" fo:font-style="normal" style:font-size-asian="14pt" style:font-size-complex="14pt"/>
    </style:style>
    <style:style style:name="T17" style:family="text">
      <style:text-properties fo:font-variant="normal" fo:text-transform="none" fo:color="#252137" style:font-name="Times New Roman" fo:font-size="14pt" fo:letter-spacing="normal" fo:font-style="normal" fo:font-weight="bold" style:font-size-asian="14pt" style:font-size-complex="14pt"/>
    </style:style>
    <style:style style:name="T18" style:family="text">
      <style:text-properties fo:font-variant="normal" fo:text-transform="none" fo:color="#252137"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252137" style:font-name="Times New Roman" fo:font-size="14pt" fo:letter-spacing="normal" style:font-size-asian="14pt" style:font-size-complex="14pt"/>
    </style:style>
    <style:style style:name="T20" style:family="text">
      <style:text-properties fo:font-variant="normal" fo:text-transform="none" fo:color="#252137" style:font-name="Times New Roman" fo:font-size="14pt" fo:letter-spacing="normal" fo:font-weight="bold" style:font-size-asian="14pt" style:font-size-complex="14pt"/>
    </style:style>
    <style:style style:name="T21" style:family="text">
      <style:text-properties fo:font-variant="normal" fo:text-transform="none" fo:color="#252137" style:font-name="Times New Roman" fo:font-size="14pt" fo:letter-spacing="normal" fo:font-weight="normal" style:font-size-asian="14pt" style:font-size-complex="14pt"/>
    </style:style>
    <style:style style:name="T22" style:family="text">
      <style:text-properties fo:font-variant="normal" fo:text-transform="none" fo:color="#252137" style:font-name="Source Sans Pro" fo:font-size="12pt" fo:letter-spacing="normal" fo:font-weight="bold" style:font-size-asian="14pt"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very Student Succeeds Act (ESSA) Proof of Federal Control, Not State Control.<text:line-break/></text:p>
      <text:p text:style-name="Standard">Lynne M. Taylor</text:p>
      <text:p text:style-name="Standard">February 27, 2016</text:p>
      <text:p text:style-name="Standard"/>
      <text:p text:style-name="Standard"><text:span text:style-name="T23">More federally led control of education, not less:</text:span><text:line-break/><text:span text:style-name="T10"> P</text:span><text:span text:style-name="T2">ages 7, 85, 450, and 905 to see how the States will be under the Sec. of Ed's thumb, for not only approval of State Ed plans, but getting the bucks to do so. </text:span><text:span text:style-name="T24"> <text:line-break/>1) Ed-Flex State Partnerships, </text:span><text:span text:style-name="T4"> </text:span><text:span text:style-name="T2">Pages 903, 932,933, 940 spell out how the Sec.Ed is involved with these special relationships.</text:span><text:span text:style-name="T24"> (Also of note: </text:span><text:span text:style-name="T26">Pages 800-820 spell out more details for these Waivers.</text:span><text:span text:style-name="T24">)<text:line-break/>2) Titles I and II funding, <text:line-break/>3) 95% participation rates mandate, </text:span><text:span text:style-name="T4"> </text:span><text:span text:style-name="T2">88, 89, and some of 90 further condition the 95% participation, Pages 144, 145</text:span><text:span text:style-name="T11"> </text:span><text:span text:style-name="T2">give even more conditions (Also of note: <text:line-break/></text:span><text:span text:style-name="T6">*Hidden in the Title One funding (poor student funding) which gets a recalculated formula, along with Title Two (educator funding) on July 1, 2016. All through the ESSA are sub-grants too, with lots of strings.)<text:line-break/>(Also of note: Beginning on Page 593 (and will apply to any of the federal mandates) will be the funding details. In other words, for states to receive grants for assessments, measuring, new digital tech, etc. this is where you can find how the strings will be attached from top, down.)<text:line-break/>4) </text:span><text:span text:style-name="T13">Section 1002, gives a grand total of the federal money to be awarded among the 50 States for the next few fiscal years.</text:span><text:span text:style-name="T2"> Sections 1003 and 1004 detail the strings attached to Section 1002.</text:span></text:p>
      <text:p text:style-name="Standard"><text:span text:style-name="T2">5) Section 6 of ESSA embeds all of the ESEA (Elementary and Secondary Education Act of 1965). (Also of note: </text:span><text:span text:style-name="T6">ESEA will be amended throughout this law, but large portions remain intact.</text:span><text:span text:style-name="T2">)</text:span><text:span text:style-name="T24"><text:line-break/><text:line-break/></text:span><text:span text:style-name="T25">Alignment to Standards/Assessments:</text:span><text:span text:style-name="T24"><text:line-break/></text:span><text:span text:style-name="T2">Pages 48(whatever standards used, esp. “Challenging State Academic Standards”, must align to post-secondary education), 68(ELA's alignment), 207(Refine any assessments to “Challenging State Academic Standards”), twice mentioned, 216 (LEAS, grant funds, assessments must be aligned to “Challenging State Academic Standards”), thrice mentioned, 502(OBE, Outcome Based Education, must be used to evaluate and align academics), 508(data mining and aligned Challenging State Academic Standards), 750-766 (military housing/bases, tax evaluations and academic alignment), 970(limits of who can alter any alignment activities), and 1034(imporivng alignment of any assessments).(Also of note: <text:s/></text:span><text:span text:style-name="T12">Page 122 states the NAEP will continue to be used for grades 4 and 8.Page 138, 139 how the private schools will be continued to be selected for this measuring as well.</text:span><text:span text:style-name="T6"><text:line-break/></text:span><text:span text:style-name="T12">Page 208 is very open ended about other various measuring (assessing sources) used on students. <text:line-break/><text:line-break/><text:line-break/>Continued on Page 2</text:span><text:span text:style-name="T2"><text:line-break/><text:line-break/></text:span><text:soft-page-break/><text:span text:style-name="T2">Every Student Succeeds Act (ESSA) Proof of Federal Control, Not State Control, Page 2<text:line-break/><text:line-break/>Related to the preceding two areas of concern on Page 1:<text:line-break/><text:line-break/></text:span><text:span text:style-name="T1">Behavior/Education Interventions:</text:span><text:span text:style-name="T2"><text:line-break/>Pages 2, 10, 13, 23, 92, 97, 106, 229, 262 (where Section 1402 begins), 268, 340, 342, 378, 379, 453, 479, 484, 498, 512, 782, 783, 798, 802, and 895. Section 9210 is full of more intervention details. Sections 4107-4109 detail the student success activities, wrap around services and more. Hidden in these will be more data mining.<text:line-break/><text:line-break/></text:span><text:span text:style-name="T1">LEAs/State Grants:</text:span><text:span text:style-name="T2"><text:line-break/>Page 33: LEAs and/or State Award grants <text:line-break/>Page 35: LEAs over parents<text:line-break/>Pages 38 &amp; 39: Grants sought by the States from the Feds layout <text:line-break/>Page 48: Depending on what Standards are approved or the States directed to use, they MUST be aligned to  Career Tech/Career Pathways, ie: more post-secondary CCSS) <text:line-break/>Page 49 Standards for Special Needs <text:line-break/>Pages 120-123 MORE data collection <text:line-break/><text:line-break/></text:span><text:span text:style-name="T1">Guidelines to be Adhered To:</text:span><text:span text:style-name="T2"><text:line-break/>Page 119 States long term goals (see page 120, as well)<text:line-break/>Page 212 LEAs and SEAs protocols, audits, and resources<text:line-break/>Page 866 Early Learning/States quality<text:line-break/>Page 906 Sec/US Dept of Ed directs States how to implement cognitive skills/assessments<text:line-break/><text:line-break/></text:span><text:span text:style-name="T1">WIOA (Workforce Innovation and Opportunity Act) and/or Workforce Education embedded in ESSA:</text:span><text:span text:style-name="T2"><text:line-break/>Pages 33, 39, 128, 132, 165, 266, 273, 293, 325, 344, 464, 497, 509, 516, 601, 611, 659, 695, 708, 734, 813, 913, 945, 949, 1049 and 1057. (Also of note: </text:span><text:span text:style-name="T6">There are also 64 embedded references to the post-secondary education and/or higher education, including the HEA (Higher Education Act).There are 63 embedded references to career (as in Career Pathways, Career Tech Education and/or teachers, leaders employment). Perkins Funding for CTE (Career Tech Education) is embedded in ESSA a total of 8 times, Pages 38, 123, 132, 516, 677, 939, 993, and 1026.<text:line-break/></text:span></text:p>
      <text:p text:style-name="Standard"><text:span text:style-name="T1">Birth to Kindergarten Alignment/Assessments, etc.:</text:span><text:span text:style-name="T2"><text:line-break/></text:span><text:span text:style-name="T13">1) Page 365(LEAs will encompass birth through 12th grade literacy, early childhood education programs</text:span><text:span text:style-name="Strong_20_Emphasis"><text:span text:style-name="T16"> </text:span></text:span><text:span text:style-name="Strong_20_Emphasis"><text:span text:style-name="T17">including home based literacy programs</text:span></text:span><text:span text:style-name="T13">, and more.)</text:span><text:span text:style-name="T2"><text:line-break/></text:span><text:span text:style-name="T13">2) Page 370(percentages of funding the states are to have for any program or activity to ready birth through Kindergarten for school.)</text:span><text:span text:style-name="T2"><text:line-break/></text:span><text:span text:style-name="T13">3) The bottom of Page 370 and into 371(birth to 5 years programs for low income families targeted.) <text:s/>****Birth to Kindergarten continued on Page 3****</text:span><text:span text:style-name="T2"><text:line-break/></text:span><text:soft-page-break/><text:span text:style-name="T2">Every Student Succeeds Act (ESSA) Proof of Federal Control, Not State Control, Page 3<text:line-break/><text:line-break/>Birth to Kindergarten Alignment/Assessments, etc. continued:<text:line-break/></text:span><text:span text:style-name="T13">4) Page 372-Page 374 will show you how </text:span><text:span text:style-name="Strong_20_Emphasis"><text:span text:style-name="T19">‘</text:span></text:span><text:span text:style-name="Strong_20_Emphasis"><text:span text:style-name="T20">data analysis’</text:span></text:span><text:span text:style-name="T13"> will be used in regards to birth through kindergarten entry.</text:span><text:span text:style-name="T2"><text:line-break/></text:span><text:span text:style-name="T13">6) Page 375 details the assessments of the birth to kindergarten for the sake of successful entry into school.</text:span><text:span text:style-name="T2"><text:line-break/></text:span><text:span text:style-name="T13">7) Page 600.</text:span><text:span text:style-name="Emphasis"><text:span text:style-name="T21"> “PIPELINE SERVICES.—The term ‘pipeline services’ means a</text:span></text:span><text:span text:style-name="Strong_20_Emphasis"><text:span text:style-name="T20">continuum of coordinated supports, services, and opportunities for children from birth through entry into and success in postsecondary education, and career attainment.</text:span></text:span><text:span text:style-name="Emphasis"><text:span text:style-name="T21">Such services shall include, at a minimum, strategies to address through services or programs (including integrated student supports) the following:  ‘‘(A) High-quality</text:span></text:span><text:span text:style-name="Strong_20_Emphasis"><text:span text:style-name="T21"> </text:span></text:span><text:span text:style-name="Strong_20_Emphasis"><text:span text:style-name="T20">early childhood education programs</text:span></text:span><text:span text:style-name="Emphasis"><text:span text:style-name="T21">.”</text:span></text:span><text:span text:style-name="Strong_20_Emphasis"><text:span text:style-name="T22"><text:line-break/></text:span></text:span><text:span text:style-name="T13">8) Page 615 will focus on the children (from birth) in the lowest income cities with a continuum of</text:span><text:span text:style-name="Emphasis"><text:span text:style-name="T21"> ‘high quality’</text:span></text:span><text:span text:style-name="T13"> services. (Also of note: will include federal level data collection/sharing.)</text:span><text:span text:style-name="T2"><text:line-break/></text:span><text:span text:style-name="T13">9) <text:s/>Pages 881, 889,  and 900, The homeless children’s lack of records.</text:span><text:span text:style-name="T2"><text:line-break/></text:span><text:span text:style-name="T13">10) Page 959, The States are to keep parents up to date on all the </text:span><text:span text:style-name="Emphasis"><text:span text:style-name="T21">‘mixed delivery systems’</text:span></text:span><text:span text:style-name="T13">of programs </text:span><text:span text:style-name="Strong_20_Emphasis"><text:span text:style-name="T17">for birth to kindergarten entry</text:span></text:span><text:span text:style-name="T13"> level.</text:span><text:span text:style-name="T2"><text:line-break/></text:span><text:span text:style-name="T13">11) Page 967, States will be </text:span><text:span text:style-name="Strong_20_Emphasis"><text:span text:style-name="T17">assessing the families </text:span></text:span><text:span text:style-name="T13">for successful improvement among  family members.</text:span><text:span text:style-name="T2"> <text:line-break/><text:line-break/><text:line-break/></text:span><text:span text:style-name="T1">Increased P3 (Public Private Partnerships in education)/Community wide alignment in name of Student Success/Outcome Based Ed/Workforce Readiness:<text:line-break/></text:span><text:span text:style-name="T3">1) Page 489 begins the section on 21</text:span><text:span text:style-name="T9">st</text:span><text:span text:style-name="T3"> Century Community Learning Centers </text:span><text:span text:style-name="T5">(Also of note: will tie back to the Title One funding; include Titles 4 and 9, tie back to Student Success Services, family alignment, etc.)</text:span><text:span text:style-name="T1"><text:line-break/><text:line-break/>Teachers/School Leaders:<text:line-break/></text:span><text:span text:style-name="T3">1)</text:span><text:span text:style-name="T1"> </text:span><text:span text:style-name="T14">Page 323, </text:span><text:span text:style-name="Strong_20_Emphasis"><text:span text:style-name="T15">all school leaders, including teachers</text:span></text:span><text:span text:style-name="T15"> </text:span><text:span text:style-name="T14">will be trained to teach students for post secondary education, especially dual enrolled, concurrent enrolled, and early college students. (also on Pages780, 81)</text:span><text:span text:style-name="T1"><text:line-break/></text:span><text:span text:style-name="T3">2</text:span><text:span text:style-name="T15">)</text:span><text:span text:style-name="T14"> Page 344, </text:span><text:span text:style-name="Strong_20_Emphasis"><text:span text:style-name="T15">teachers</text:span></text:span><text:span text:style-name="T18"> </text:span><text:span text:style-name="T14">are to prepare post secondary/workforce ready students.</text:span><text:span text:style-name="T1"><text:line-break/></text:span><text:span text:style-name="T3">3</text:span><text:span text:style-name="T15">)</text:span><text:span text:style-name="T14"> Page 325, all post secondary courses from above will be </text:span><text:span text:style-name="Strong_20_Emphasis"><text:span text:style-name="T15">regionally specific only</text:span></text:span><text:span text:style-name="T15">.</text:span><text:span text:style-name="T1"><text:line-break/></text:span><text:span text:style-name="T3">4</text:span><text:span text:style-name="T15">)</text:span><text:span text:style-name="T14"> Page 397, </text:span><text:span text:style-name="Strong_20_Emphasis"><text:span text:style-name="T15">eligibility of funds</text:span></text:span><text:span text:style-name="T18"> </text:span><text:span text:style-name="T14">will be tied to post secondary graduation rates.</text:span><text:span text:style-name="T1"> <text:line-break/></text:span><text:span text:style-name="T6"><text:line-break/><text:line-break/></text:span><text:span text:style-name="T7">There are even more pages in the ESSA in relation to all these areas of grave concern above.</text:span><text:span text:style-name="T8"> If you should like the details and how they relate, please do NOT hesitate to contact me. Lynne M. Taylor, (email) mooregrits@gmail.com/(cell phone)704-517-3481/<text:line-break/>Twitter:@commoncorediva/ (website blog)</text:span><text:a xlink:type="simple" xlink:href="http://www.commoncorediva.wordpress.com/" text:style-name="Internet_20_link" text:visited-style-name="Visited_20_Internet_20_Link">www.commoncorediva.wordpress.com</text:a><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ource Sans Pro" svg:font-family="'Source Sans Pro', Helvetica, sans-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nne Taylor</meta:initial-creator>
    <meta:creation-date>2016-02-28T11:57:27.75</meta:creation-date>
    <meta:document-statistic meta:table-count="0" meta:image-count="0" meta:object-count="0" meta:page-count="3" meta:paragraph-count="6" meta:word-count="1153" meta:character-count="7413"/>
    <dc:date>2016-02-28T11:59:52.73</dc:date>
    <dc:creator>Lynne Taylor</dc:creator>
    <meta:editing-duration>PT2M25S</meta:editing-duration>
    <meta:editing-cycles>1</meta:editing-cycles>
    <meta:generator>OpenOffice/4.1.1$Win32 OpenOffice.org_project/411m6$Build-9775</meta:generator>
  </office:meta>
</office:document-meta>
</file>